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za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 3" table:style-name="ta1" table:print-ranges="'zał 3'.A1:'zał 3'.I36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<text:s text:c="47"/>FORMULARZ CENOWY – Zadanie nr 2 <text:s text:c="17"/></text:p>
          </table:table-cell>
          <table:table-cell table:number-columns-repeated="3"/>
          <table:table-cell table:style-name="ce16" office:value-type="string">
            <text:p>Załącznik nr 3 do SIWZ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6" table:number-rows-spanned="1">
            <text:p>Zestawienie materiałów preizolowanych na budowę sieci i przyłączy ciepłowniczych do budynków mieszkalnych przy ul. Chrobrego 2, 4, 6, 22, 24, 26, 28, 30 <text:s text:c="4"/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11" office:value-type="string">
            <text:p>Średnica rury przewodowej</text:p>
          </table:table-cell>
          <table:table-cell table:style-name="ce11" office:value-type="string">
            <text:p>Średnica rury osłonowej</text:p>
          </table:table-cell>
          <table:table-cell table:style-name="ce7" office:value-type="string">
            <text:p>Ilość</text:p>
          </table:table-cell>
          <table:table-cell table:style-name="ce17" office:value-type="string">
            <text:p>Cena jed. Netto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Vat %</text:p>
          </table:table-cell>
          <table:table-cell table:style-name="ce17" office:value-type="string">
            <text:p>Wartość brutto</text:p>
          </table:table-cell>
          <table:table-cell table:style-name="ce19" table:number-columns-repeated="1010"/>
          <table:table-cell table:number-columns-repeated="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15">
            <text:p>15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5">
            <text:p>125</text:p>
          </table:table-cell>
          <table:table-cell table:style-name="ce15" office:value-type="float" office:value="13">
            <text:p>13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Rura preizolowana z alarmem L=6 m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5" office:value-type="float" office:value="19">
            <text:p>19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Zespół złącza termokurczliwego Dn 150/278, w tym mufa usieciowana radiacyjnie</text:p>
          </table:table-cell>
          <table:table-cell table:style-name="ce12" office:value-type="float" office:value="150">
            <text:p>150</text:p>
          </table:table-cell>
          <table:table-cell table:style-name="ce12"/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Zespół złącza termokurczliwego Dn 65/156, w tym mufa usieciowana radiacyjnie</text:p>
          </table:table-cell>
          <table:table-cell table:style-name="ce12" office:value-type="float" office:value="65">
            <text:p>65</text:p>
          </table:table-cell>
          <table:table-cell table:style-name="ce12"/>
          <table:table-cell table:style-name="ce15" office:value-type="float" office:value="54">
            <text:p>54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Zespół złącza termokurczliwego Dn 50/143, w tym mufa usieciowana radiacyjnie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15" office:value-type="float" office:value="22">
            <text:p>22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Zespół złącza termokurczliwego Dn 25/107, w tym mufa usieciowana radiacyjnie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15" office:value-type="float" office:value="82">
            <text:p>8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Trójnik wznośny preizol. z alarmem 150/65</text:p>
          </table:table-cell>
          <table:table-cell table:style-name="ce12" office:value-type="string">
            <text:p>150/65</text:p>
          </table:table-cell>
          <table:table-cell table:style-name="ce12" office:value-type="string">
            <text:p>250/14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Trójnik wznośny preizol. z alarmem 65/25</text:p>
          </table:table-cell>
          <table:table-cell table:style-name="ce12" office:value-type="string">
            <text:p>65/25</text:p>
          </table:table-cell>
          <table:table-cell table:style-name="ce12" office:value-type="string">
            <text:p>140/90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Trójnik wznośny preizol. z alarmem 50/25</text:p>
          </table:table-cell>
          <table:table-cell table:style-name="ce12" office:value-type="string">
            <text:p>50/25</text:p>
          </table:table-cell>
          <table:table-cell table:style-name="ce12" office:value-type="string">
            <text:p>125/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Trójnik wznośny preizol. z alarmem 25/25</text:p>
          </table:table-cell>
          <table:table-cell table:style-name="ce12" office:value-type="string">
            <text:p>25/25</text:p>
          </table:table-cell>
          <table:table-cell table:style-name="ce12" office:value-type="string">
            <text:p>90/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Trójnik wznośny redukcyjny preizol. z alarmem 65/50/25</text:p>
          </table:table-cell>
          <table:table-cell table:style-name="ce12" office:value-type="string">
            <text:p>65/50/25</text:p>
          </table:table-cell>
          <table:table-cell table:style-name="ce12" office:value-type="string">
            <text:p>140/125/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Kolano preizol. z alarmem 90<text:span text:style-name="T1">º</text:span> 1,0x1,0m 65/9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Kolano preizol. z alarmem 90<text:span text:style-name="T1">º</text:span> 1,0x1,0m 50/9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5">
            <text:p>125</text:p>
          </table:table-cell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Kolano preizol. z alarmem 90<text:span text:style-name="T1">º</text:span> 1,0x1,0m 25/9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5" office:value-type="float" office:value="28">
            <text:p>28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Kolano preizol. z alarmem 60<text:span text:style-name="T1">º</text:span> 1,0x1,0m 25/60</text:p>
          </table:table-cell>
          <table:table-cell table:style-name="ce13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Zawór preizol. odcin. z alarm.- do wspaw. 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Zawór preizol. odcin. z alarm.- do wspaw. 2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5" office:value-type="float" office:value="18">
            <text:p>18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Zakończenie izolacji Dn 90 mm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style-name="ce15" office:value-type="float" office:value="16">
            <text:p>16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Pierścień gumowy Dn 140 mm</text:p>
          </table:table-cell>
          <table:table-cell table:style-name="ce12"/>
          <table:table-cell table:style-name="ce12" office:value-type="float" office:value="140">
            <text:p>14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Pierścień gumowy Dn 90mm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style-name="ce15" office:value-type="float" office:value="16">
            <text:p>16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Taśma ostrzegawcza „rury ciepłownicze”</text:p>
          </table:table-cell>
          <table:table-cell table:style-name="ce12" table:number-columns-repeated="2"/>
          <table:table-cell table:style-name="ce15" office:value-type="string">
            <text:p>500 mb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Razem: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Uwaga: Elementy w wykonaniu z przewodami alarmowymi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<text:s text:c="14"/>Rura przewodowa stalowa ze szwem gat. P235GH TR1, TR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Miejscowość, data</text:p>
          </table:table-cell>
          <table:table-cell table:number-columns-repeated="2"/>
          <table:table-cell table:style-name="ce10" office:value-type="string">
            <text:p>Podpis Wykonawcy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dod2" table:base-cell-address="$'zał 3'.$A$1" table:expression="#odwołanie1pipe!#ref!"/>
        <table:named-expression table:name="_dod2_1" table:base-cell-address="$'zał 3'.$A$1" table:expression="#odwołanie1pipe!#ref!"/>
        <table:named-expression table:name="_dod2_2" table:base-cell-address="$'zał 3'.$A$1" table:expression="#odwołanie1pipe!#ref!"/>
        <table:named-expression table:name="_dod5" table:base-cell-address="$'zał 3'.$A$1" table:expression=""/>
        <table:named-expression table:name="_dod6" table:base-cell-address="$'zał 3'.$A$1" table:expression=""/>
        <table:named-expression table:name="Dane" table:base-cell-address="$'zał 3'.$A$1" table:expression="#ref!"/>
        <table:named-expression table:name="Dane_1" table:base-cell-address="$'zał 3'.$A$1" table:expression="#ref!"/>
        <table:named-expression table:name="Dane_2" table:base-cell-address="$'zał 3'.$A$1" table:expression="#ref!"/>
        <table:named-expression table:name="kom" table:base-cell-address="$'zał 3'.$A$1" table:expression="#ref!"/>
        <table:named-expression table:name="kom_1" table:base-cell-address="$'zał 3'.$A$1" table:expression="#ref!"/>
        <table:named-expression table:name="kom_2" table:base-cell-address="$'zał 3'.$A$1" table:expression="#ref!"/>
        <table:named-expression table:name="ksztaltki" table:base-cell-address="$'zał 3'.$A$1" table:expression=""/>
        <table:named-expression table:name="logic" table:base-cell-address="$'zał 3'.$A$1" table:expression=""/>
        <table:named-range table:name="_xlnm.Print_Area" table:base-cell-address="$'zał 3'.$A$1" table:cell-range-address="$'zał 3'.$A$1:.$I$28" table:range-usable-as="print-range"/>
        <table:named-expression table:name="_xlnm.Print_Area_1" table:base-cell-address="$'zał 3'.$A$1" table:expression="[$#ODWOŁANIE.$A$1:.$E$26]"/>
        <table:named-expression table:name="_xlnm.Print_Area_2" table:base-cell-address="$'zał 3'.$A$1" table:expression="[$#ODWOŁANIE.$A$1:.$E$26]"/>
        <table:named-expression table:name="ramy" table:base-cell-address="$'zał 3'.$A$1" table:expression=""/>
        <table:named-expression table:name="srednice" table:base-cell-address="$'zał 3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Ceny_20_do_20_KRS_20_2004_20_v02_20_WEZEL_5f_DG" style:display-name="Normalny_Ceny do KRS 2004 v02 WEZEL_D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ercent_20_2" style:display-name="Percent 2" style:family="table-cell" style:parent-style-name="Default" style:data-style-name="N5010"/>
    <style:style style:name="Standard_5f_Artikel_5f_SIKA" style:display-name="Standard_Artikel_SIK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1.18cm" fo:margin-right="1.1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1:03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20_1" style:display-name="PageStyle_za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2" style:display-name="PageStyle_za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_20_3" style:display-name="PageStyle_za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1:03:28.19</dc:date>
    <meta:generator>OpenOffice.org/3.3$Win32 OpenOffice.org_project/330m20$Build-9567</meta:generator>
    <meta:editing-duration>PT2H53M23S</meta:editing-duration>
    <meta:editing-cycles>9</meta:editing-cycles>
    <meta:print-date>2014-05-30T11:03:02.85</meta:print-date>
    <meta:document-statistic meta:table-count="1" meta:cell-count="118" meta:object-count="0"/>
  </office:meta>
</office:document-meta>
</file>